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fo:font-size="11pt" officeooo:paragraph-rsid="001cd7af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315391" officeooo:paragraph-rsid="0020eaf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b316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9a96f9" style:font-weight-asian="bold" style:font-name-complex="Verdana"/>
    </style:style>
    <style:style style:name="T4" style:family="text">
      <style:text-properties style:use-window-font-color="true" style:font-name="Verdana" fo:language="es" fo:country="AR" fo:font-weight="normal" officeooo:rsid="00400730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weight="normal" officeooo:rsid="001a649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style:font-name="Verdana" fo:language="es" fo:country="AR" fo:font-weight="normal" officeooo:rsid="001199f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131396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976baa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1cd7af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733a3b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14157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fo:font-weight="normal" officeooo:rsid="0011f3a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fo:font-weight="normal" officeooo:rsid="001c27f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font-name="Verdana" fo:language="es" fo:country="AR" fo:font-weight="bold" officeooo:rsid="0011f3ab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style:font-name="Verdana" fo:language="es" fo:country="AR" fo:font-weight="bold" officeooo:rsid="001a649b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style:font-name="Verdana" fo:language="es" fo:country="AR" fo:font-weight="bold" officeooo:rsid="00400730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style:font-name="Verdana" fo:language="es" fo:country="AR" fo:font-weight="bold" officeooo:rsid="001c27f8" style:letter-kerning="true" style:font-name-asian="Verdana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officeooo:rsid="0020eafb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Diputadas y </text:span><text:span text:style-name="T2">Diputados de Santa Fe:</text:span></text:p>
      <text:p text:style-name="P3"/>
      <text:p text:style-name="P5"><text:span text:style-name="T4">La Comisión de Asuntos Laborales, Gremiales y de Previsión, ha considerado el Proyecto de </text:span><text:span text:style-name="T5">Comunicación</text:span><text:span text:style-name="T4"> N° </text:span><text:span text:style-name="T14">3</text:span><text:span text:style-name="T15">4</text:span><text:span text:style-name="T17">619</text:span><text:span text:style-name="T15"> </text:span><text:span text:style-name="T14">–</text:span><text:span text:style-name="T16"> CD – </text:span><text:span text:style-name="T15">F</text:span><text:span text:style-name="T17">JV</text:span><text:span text:style-name="T15"> </text:span><text:span text:style-name="T5">-</text:span><text:span text:style-name="T4">, </text:span><text:span text:style-name="T6">d</text:span><text:span text:style-name="T11">el Diputado </text:span><text:span text:style-name="T13">BACARELLA</text:span><text:span text:style-name="T12">, </text:span><text:span text:style-name="T9">p</text:span><text:span text:style-name="T10">or el cual se solicita disponga incluir a los pasivos provinciales en el cobro del bono que se pagara a trabajadores estatales; </text:span><text:span text:style-name="T7">por haber perdido vigencia</text:span><text:span text:style-name="T4"> y </text:span><text:span text:style-name="T7">por las razones </text:span><text:span text:style-name="T4">que podrá dar el miembro informante, </text:span><text:span text:style-name="T8">esta Comisión </text:span><text:span text:style-name="T4">aconseja </text:span><text:span text:style-name="T7">su archivo.</text:span></text:p>
      <text:p text:style-name="P4"/>
      <text:p text:style-name="P8"><text:span text:style-name="T1">SALA DE LA COMISIÓN,</text:span> <text:span text:style-name="T18">30 de Octubre 2019</text:span></text:p>
      <text:p text:style-name="P8"/>
      <text:p text:style-name="P7">Firmantes: <text:s/><text:span text:style-name="T19">Diputados: SOLIS, DEL FRADE, HENN, PIERONI, BENAS y BERT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1T09:13:35.992767530</dc:date>
    <meta:editing-cycles>55</meta:editing-cycles>
    <meta:editing-duration>PT1H34M52S</meta:editing-duration>
    <meta:generator>LibreOffice/6.2.8.2$Linux_X86_64 LibreOffice_project/20$Build-2</meta:generator>
    <meta:print-date>2019-09-18T13:23:10.156955214</meta:print-date>
    <meta:document-statistic meta:table-count="0" meta:image-count="1" meta:object-count="0" meta:page-count="1" meta:paragraph-count="6" meta:word-count="96" meta:character-count="627" meta:non-whitespace-character-count="506"/>
  </office:meta>
</office:document-meta>
</file>